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text-properties officeooo:paragraph-rsid="000a13d1"/>
    </style:style>
    <style:style style:name="P3" style:family="paragraph" style:parent-style-name="Standard">
      <style:text-properties officeooo:rsid="000ab686" officeooo:paragraph-rsid="000ab686"/>
    </style:style>
    <style:style style:name="T1" style:family="text">
      <style:text-properties officeooo:rsid="0007e63e"/>
    </style:style>
    <style:style style:name="T2" style:family="text">
      <style:text-properties officeooo:rsid="00086b63"/>
    </style:style>
    <style:style style:name="T3" style:family="text">
      <style:text-properties officeooo:rsid="000a13d1"/>
    </style:style>
    <style:style style:name="T4" style:family="text">
      <style:text-properties officeooo:rsid="000ab686"/>
    </style:style>
    <style:style style:name="T5" style:family="text">
      <style:text-properties officeooo:rsid="000d3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47"/>Ansioluettelo</text:p>
      <text:p text:style-name="Standard">Sakari Tuominen Näyttelijä (FIA)</text:p>
      <text:p text:style-name="Standard">Tampella<text:span text:style-name="T2">n</text:span> esplanadi 1 A 17</text:p>
      <text:p text:style-name="Standard">33100 Tampere</text:p>
      <text:p text:style-name="Standard">0401474737</text:p>
      <text:p text:style-name="Standard">sakke.tuominen@gmail. com</text:p>
      <text:p text:style-name="Standard"/>
      <text:p text:style-name="Standard"/>
      <text:p text:style-name="Standard">Työkokemus <text:s text:c="14"/>Näyttämömies Helsingin kaupunginteatteri 1985-1999</text:p>
      <text:p text:style-name="Standard"><text:s text:c="38"/>Näyttelijä Vaasan kaupunginteatteri 1999-2008</text:p>
      <text:p text:style-name="Standard"><text:s text:c="38"/>Näyttelijä Freelancer 2008- (Teatteri vanha juko, Projektori-ryhmä)</text:p>
      <text:p text:style-name="Standard"><text:s text:c="38"/>Näyttelijä 2008-2009 Savonlinnan teatteri</text:p>
      <text:p text:style-name="Standard"><text:s text:c="38"/>Näyttelijä Kemin kaupunginteatteri 2015-2017</text:p>
      <text:p text:style-name="Standard"><text:s text:c="38"/>Näyttelijä Kokkolan kaupunginteatteri 2020-<text:span text:style-name="T1">2024</text:span></text:p>
      <text:p text:style-name="Standard"><text:s text:c="38"/><text:span text:style-name="T3">Freelancer 2024-</text:span></text:p>
      <text:p text:style-name="Standard"/>
      <text:p text:style-name="Standard">Tärkeimmät työt <text:s text:c="7"/>Lopahin (Kirsikkapuisto) Vaasan kt <text:s text:c="2"/><text:span text:style-name="T3">ohj. Kaija Viinikainen</text:span></text:p>
      <text:p text:style-name="Standard"><text:s text:c="38"/><text:span text:style-name="T5">Monni (Pekka Töpöhäntä) <text:s text:c="2"/>ohj. Kaija Viinikainen</text:span></text:p>
      <text:p text:style-name="Standard"><text:s text:c="38"/><text:span text:style-name="T4">Kortesuon isäntä (Anna-liisa) <text:s text:c="3"/>ohj. Mikko Roiha</text:span></text:p>
      <text:p text:style-name="Standard"><text:s text:c="38"/><text:span text:style-name="T4">Big Jule (Enkeleitä Broadwayllä) <text:s text:c="2"/>ohj. <text:s/>Markus Packalen</text:span></text:p>
      <text:p text:style-name="Standard"><text:s text:c="38"/><text:span text:style-name="T4">Lennart Lindberg (Risto Räppääjä) <text:s text:c="2"/>ohj. Markus Packalen</text:span></text:p>
      <text:p text:style-name="Standard"><text:s text:c="38"/><text:span text:style-name="T4">Mitch (Viettelysten vaunu) <text:s text:c="2"/>ohj. Markus Packalen</text:span></text:p>
      <text:p text:style-name="Standard"><text:s text:c="38"/><text:span text:style-name="T4">Banque (Macbeth) <text:s text:c="2"/>ohj. Jotaarkka Pennanen</text:span></text:p>
      <text:p text:style-name="Standard"><text:s text:c="38"/>Ripa Rinne (Aina joku eksyy) Vaasan kt <text:s text:c="3"/><text:span text:style-name="T3">ohj. Saana Lavaste</text:span></text:p>
      <text:p text:style-name="P2"><text:s text:c="38"/>Elias Lönnrot/ Lemminkäinen (Kalevala eli tarinoita kadonneesta kansasta) Vaasan <text:span text:style-name="T3">kt</text:span> <text:s text:c="7"/></text:p>
      <text:p text:style-name="P2"><text:s text:c="38"/><text:span text:style-name="T3">ohj. Juha Luukkonen</text:span></text:p>
      <text:p text:style-name="Standard"><text:s text:c="38"/>isä (Sydänmaa) Vaasan kt <text:s text:c="3"/><text:span text:style-name="T3">ohj. Juha Luukkonen</text:span></text:p>
      <text:p text:style-name="Standard"><text:s text:c="38"/>Adolf (Velkojat) Vaasan kt <text:s text:c="2"/><text:span text:style-name="T3">ohj. Cilla Back</text:span></text:p>
      <text:p text:style-name="Standard"><text:s text:c="38"/>Pasi (Kahdeksan surmanluotia) Teatteri Vanha Juko <text:s text:c="2"/><text:span text:style-name="T3">ohj. Juha Luukkonen</text:span></text:p>
      <text:p text:style-name="Standard"><text:s text:c="38"/>isä (Finnhits) Projektori-ryhmä <text:s text:c="2"/><text:span text:style-name="T3">ohj </text:span><text:span text:style-name="T4">J</text:span><text:span text:style-name="T3">uha Luukkonen</text:span></text:p>
      <text:p text:style-name="Standard"><text:soft-page-break/><text:s text:c="38"/><text:span text:style-name="T1">Santtu Salminen (Siinä näkijä missä tekijä) Projektori-ryhmä/Teatteri Siperia</text:span></text:p>
      <text:p text:style-name="Standard"><text:s text:c="38"/><text:span text:style-name="T3">ohj. Juha Luukkonen</text:span></text:p>
      <text:p text:style-name="Standard"><text:s text:c="38"/>Kalervo (Kullervo) Teatteri Vanha Juko/kolmen teatterin yhteistyö <text:s text:c="2"/><text:span text:style-name="T3">ohj. Lauri Maijala</text:span></text:p>
      <text:p text:style-name="Standard"><text:s text:c="38"/>neiti Pässi (Katto Kassinen) Savonlinna teatteri <text:s text:c="2"/><text:span text:style-name="T3">ohj. Kira Boesen-Muhonen</text:span></text:p>
      <text:p text:style-name="Standard"><text:s text:c="38"/>Aarne Niskavuori (Niskavuoren naiset) Kemin kt <text:s text:c="2"/><text:span text:style-name="T3">ohj. Riku Innamaa</text:span></text:p>
      <text:p text:style-name="Standard"><text:s text:c="38"/><text:span text:style-name="T1">Erkki Harri (Pohjalaisia) Kokkolan kt <text:s text:c="2"/></text:span><text:span text:style-name="T3">ohj. Juha Luukkonen</text:span></text:p>
      <text:p text:style-name="Standard"/>
      <text:p text:style-name="Standard">Lisäksi <text:s text:c="26"/>Tv mainoksia, kuunnelma, äänikirjoja. Näyttämömiehonä oto rooleja.</text:p>
      <text:p text:style-name="Standard"/>
      <text:p text:style-name="P3">Palkinnot <text:s text:c="20"/>Ollut saamassa osana Näyttämötaiteen Valtionpalkintoa, kolmen teatterin yhteistyö</text:p>
      <text:p text:style-name="P3"><text:s text:c="38"/>(Teatteri Telakka, Teatteri Vanha Juko, Rakvere Teater)</text:p>
      <text:p text:style-name="P3"/>
      <text:p text:style-name="Standard">Harrastukset <text:s text:c="14"/>Pyöräily, penkkiurheilu<text:bookmark text:name="_GoBack"/>, kuntosali, mökkeily, teatteri.</text:p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loext:opacity="100%" fo:background-color="#e6e6e6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8T08:05:00</meta:creation-date>
    <meta:initial-creator>Sakari-poika</meta:initial-creator>
    <dc:language>fi-FI</dc:language>
    <dc:date>2024-04-15T18:44:49.424000000</dc:date>
    <meta:editing-cycles>6</meta:editing-cycles>
    <meta:editing-duration>PT49M52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7" meta:word-count="220" meta:character-count="3085" meta:non-whitespace-character-count="1642"/>
    <meta:user-defined meta:name="AppVersion">15.0000</meta:user-defined>
    <meta:template xlink:type="simple" xlink:actuate="onRequest" xlink:title="Normal" xlink:href=""/>
  </office:meta>
</office:document-meta>
</file>